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4/000720</text:p>
          </table:table-cell>
          <table:table-cell table:number-columns-repeated="4" table:style-name="ce1"/>
          <table:table-cell office:value-type="string" table:style-name="ce3">
            <text:p>3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6:32:6400014:561</text:p>
          </table:table-cell>
          <table:covered-table-cell/>
          <table:table-cell office:value-type="float" office:value="31745" table:style-name="ce11">
            <text:p>31745,00</text:p>
          </table:table-cell>
          <table:table-cell office:value-type="string" table:number-columns-spanned="2" table:number-rows-spanned="1" table:style-name="ce17">
            <text:p>18.10.2024</text:p>
          </table:table-cell>
          <table:covered-table-cell/>
          <table:table-cell office:value-type="string" table:style-name="ce8">
            <text:p>2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65DCC949FDF53D39B8AE440718F2D360DCA9B46961CAA96D4F69710D87137B143E68F5E7C68566375AE4CBA1BC5927E1D2EA4C98ED79FF6632F2A6FADED1309B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2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31T11:10:37Z</meta:creation-date>
    <dc:date>2024-10-31T11:11:12Z</dc:date>
  </office:meta>
</office:document-meta>
</file>